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Times-Roman" svg:font-family="Times-Roman" style:font-family-generic="roman"/>
    <style:font-face style:name="ArialMT" svg:font-family="ArialMT" style:font-family-generic="swiss"/>
    <style:font-face style:name="GillSansMT" svg:font-family="GillSansMT" style:font-family-generic="swiss"/>
    <style:font-face style:name="GillSansMT-Bold" svg:font-family="GillSansMT-Bold" style:font-family-generic="swiss"/>
    <style:font-face style:name="GillSansMT-Italic" svg:font-family="GillSansMT-Italic" style:font-family-generic="swiss"/>
    <style:font-face style:name="DecimaWE Rg" svg:font-family="'DecimaWE Rg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B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3.B1" style:family="table-cell">
      <style:table-cell-properties fo:padding="0.049cm" fo:border="0.05pt solid #000000" style:writing-mode="page"/>
    </style:style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2.408cm"/>
    </style:style>
    <style:style style:name="Tabella1.B" style:family="table-column">
      <style:table-column-properties style:column-width="2.448cm"/>
    </style:style>
    <style:style style:name="Tabella1.C" style:family="table-column">
      <style:table-column-properties style:column-width="2.429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G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6%"/>
    </style:style>
    <style:style style:name="P3" style:family="paragraph" style:parent-style-name="Standard">
      <style:paragraph-properties style:text-autospace="none"/>
      <style:text-properties style:font-name="Noto Sans" fo:font-weight="bold" style:font-name-asian="GillSansMT-Bold" style:font-weight-asian="bold" style:font-name-complex="GillSansMT-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Noto Sans" fo:font-weight="bold" officeooo:rsid="0014f219" officeooo:paragraph-rsid="0014f219" style:font-name-asian="GillSansMT-Bold" style:font-weight-asian="bold" style:font-name-complex="GillSansMT-Bold" style:font-weight-complex="bold"/>
    </style:style>
    <style:style style:name="P5" style:family="paragraph" style:parent-style-name="Standard">
      <style:paragraph-properties style:text-autospace="none"/>
      <style:text-properties style:font-name="Noto Sans" fo:font-weight="bold" officeooo:rsid="0014f219" officeooo:paragraph-rsid="0014f219" style:font-name-asian="GillSansMT-Bold" style:font-weight-asian="bold" style:font-name-complex="GillSansMT-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oto Sans" fo:font-weight="bold" officeooo:rsid="0014f28f" officeooo:paragraph-rsid="0014f28f" style:font-weight-asian="bold" style:font-weight-complex="bold"/>
    </style:style>
    <style:style style:name="P7" style:family="paragraph" style:parent-style-name="Standard">
      <style:paragraph-properties fo:line-height="120%" fo:text-align="center" style:justify-single-word="false" style:text-autospace="none"/>
      <style:text-properties style:font-name="Noto Sans" fo:font-weight="bold" fo:background-color="#ffffff" style:font-name-asian="GillSansMT-Bold" style:font-weight-asian="bold" style:font-name-complex="Times-Roman" style:font-weight-complex="bold"/>
    </style:style>
    <style:style style:name="P8" style:family="paragraph" style:parent-style-name="Standard">
      <style:paragraph-properties style:text-autospace="none"/>
      <style:text-properties style:font-name="Noto Sans" fo:font-weight="bold" style:font-name-asian="GillSansMT" style:font-weight-asian="bold" style:font-name-complex="GillSansM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oto Sans" officeooo:paragraph-rsid="0014f28f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Noto Sans" fo:font-style="italic" fo:background-color="#ffff00" style:font-name-asian="GillSansMT-Italic" style:font-style-asian="italic" style:font-name-complex="GillSansMT-Italic" style:font-style-complex="italic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Noto Sans" style:font-name-asian="GillSansMT" style:font-name-complex="GillSansM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Noto Sans" officeooo:paragraph-rsid="0014f28f" style:font-name-asian="GillSansMT" style:font-name-complex="GillSansMT"/>
    </style:style>
    <style:style style:name="P13" style:family="paragraph" style:parent-style-name="Standard">
      <style:paragraph-properties style:text-autospace="none"/>
      <style:text-properties style:font-name="Noto Sans" style:font-name-asian="GillSansMT" style:font-name-complex="GillSansMT"/>
    </style:style>
    <style:style style:name="P14" style:family="paragraph" style:parent-style-name="Standard">
      <style:paragraph-properties style:text-autospace="none"/>
      <style:text-properties style:font-name="Noto Sans" officeooo:rsid="0014f28f" officeooo:paragraph-rsid="0014f28f" style:font-name-asian="GillSansMT" style:font-name-complex="GillSansMT"/>
    </style:style>
    <style:style style:name="P15" style:family="paragraph" style:parent-style-name="Standard">
      <style:paragraph-properties fo:line-height="106%" fo:text-align="justify" style:justify-single-word="false" fo:hyphenation-ladder-count="no-limit" style:text-autospace="none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Noto Sans" style:font-name-asian="GillSansMT" style:font-name-complex="GillSansMT" fo:hyphenate="true" loext:hyphenation-no-caps="false"/>
    </style:style>
    <style:style style:name="P16" style:family="paragraph" style:parent-style-name="Standard">
      <style:paragraph-properties style:text-autospace="none"/>
      <style:text-properties style:font-name="Noto Sans" fo:background-color="#ffff00" style:font-name-asian="GillSansMT" style:font-name-complex="GillSansMT"/>
    </style:style>
    <style:style style:name="P17" style:family="paragraph" style:parent-style-name="Standard">
      <style:paragraph-properties fo:line-height="106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Noto Sans" fo:hyphenate="true" loext:hyphenation-no-caps="false"/>
    </style:style>
    <style:style style:name="P18" style:family="paragraph" style:parent-style-name="Standard">
      <style:paragraph-properties fo:text-align="justify" style:justify-single-word="false"/>
      <style:text-properties officeooo:paragraph-rsid="0014f28f"/>
    </style:style>
    <style:style style:name="P19" style:family="paragraph" style:parent-style-name="Standard">
      <style:paragraph-properties fo:line-height="150%" fo:text-align="justify" style:justify-single-word="false" style:text-autospace="none"/>
    </style:style>
    <style:style style:name="P20" style:family="paragraph" style:parent-style-name="Table_20_Contents">
      <style:text-properties style:font-name="Noto Sans" style:font-name-asian="GillSansMT-Bold" style:font-name-complex="GillSansMT-Bold"/>
    </style:style>
    <style:style style:name="P21" style:family="paragraph" style:parent-style-name="Table_20_Contents">
      <style:text-properties style:font-name="Noto Sans" officeooo:rsid="0014f28f" officeooo:paragraph-rsid="0014f28f" style:font-name-asian="GillSansMT-Bold" style:font-name-complex="GillSansMT-Bold"/>
    </style:style>
    <style:style style:name="P22" style:family="paragraph" style:parent-style-name="Table_20_Contents">
      <style:text-properties style:font-name="Noto Sans" officeooo:rsid="0014f219" officeooo:paragraph-rsid="0014f219" style:font-name-asian="GillSansMT-Bold" style:font-name-complex="GillSansMT-Bold"/>
    </style:style>
    <style:style style:name="P23" style:family="paragraph" style:parent-style-name="Table_20_Contents">
      <style:text-properties style:font-name="Noto Sans" fo:font-weight="bold" officeooo:rsid="0014f219" officeooo:paragraph-rsid="0014f219" style:font-name-asian="GillSansMT-Bold" style:font-weight-asian="bold" style:font-name-complex="GillSansMT-Bold" style:font-weight-complex="bold"/>
    </style:style>
    <style:style style:name="P24" style:family="paragraph" style:parent-style-name="Table_20_Contents">
      <style:text-properties style:font-name="Noto Sans" style:font-name-asian="GillSansMT" style:font-name-complex="GillSansMT"/>
    </style:style>
    <style:style style:name="P25" style:family="paragraph" style:parent-style-name="Standard">
      <style:paragraph-properties fo:margin-top="0cm" fo:margin-bottom="0.282cm" loext:contextual-spacing="false" fo:line-height="106%" fo:text-align="justify" style:justify-single-word="false" fo:hyphenation-ladder-count="no-limit" style:punctuation-wrap="simple"/>
      <style:text-properties style:font-name="Noto Sans" fo:hyphenate="true" loext:hyphenation-no-caps="false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 style:text-autospace="none"/>
    </style:style>
    <style:style style:name="P27" style:family="paragraph" style:parent-style-name="Standard">
      <style:paragraph-properties fo:line-height="120%" fo:text-align="center" style:justify-single-word="false" style:text-autospace="none"/>
      <style:text-properties style:font-name="Noto Sans" fo:font-weight="bold" fo:background-color="#ffffff" style:font-name-asian="GillSansMT-Bold" style:font-weight-asian="bold" style:font-name-complex="Times-Roman" style:font-weight-complex="bold"/>
    </style:style>
    <style:style style:name="P28" style:family="paragraph" style:parent-style-name="Standard">
      <style:paragraph-properties fo:line-height="106%" fo:text-align="justify" style:justify-single-word="false"/>
    </style:style>
    <style:style style:name="T1" style:family="text">
      <style:text-properties style:font-name="Gill Sans MT" style:font-name-asian="ArialMT" style:font-name-complex="ArialMT"/>
    </style:style>
    <style:style style:name="T2" style:family="text">
      <style:text-properties style:font-name="Gill Sans MT" fo:font-weight="bold" style:font-name-asian="GillSansMT-Bold" style:font-weight-asian="bold" style:font-name-complex="GillSansMT-Bold" style:font-weight-complex="bold"/>
    </style:style>
    <style:style style:name="T3" style:family="text">
      <style:text-properties fo:color="#000000" style:font-name="Noto Sans" fo:font-size="14pt" fo:letter-spacing="-0.005cm" fo:background-color="#ffffff" loext:char-shading-value="0" style:font-name-asian="DecimaWE Rg" style:font-size-asian="14pt" style:language-asian="it" style:country-asian="IT" style:font-name-complex="Tahoma" style:font-size-complex="14pt" style:language-complex="ar" style:country-complex="SA"/>
    </style:style>
    <style:style style:name="T4" style:family="text">
      <style:text-properties style:font-name="Noto Sans"/>
    </style:style>
    <style:style style:name="T5" style:family="text">
      <style:text-properties style:font-name="Noto Sans" fo:background-color="#ffffff" loext:char-shading-value="0"/>
    </style:style>
    <style:style style:name="T6" style:family="text">
      <style:text-properties style:font-name="Noto Sans" style:font-name-asian="GillSansMT" style:font-name-complex="GillSansMT"/>
    </style:style>
    <style:style style:name="T7" style:family="text">
      <style:text-properties style:font-name="Noto Sans" fo:font-style="italic" style:font-name-asian="GillSansMT" style:font-style-asian="italic" style:font-name-complex="GillSansMT" style:font-style-complex="italic"/>
    </style:style>
    <style:style style:name="T8" style:family="text">
      <style:text-properties officeooo:rsid="0014f28f"/>
    </style:style>
    <style:style style:name="T9" style:family="text">
      <style:text-properties fo:font-weight="normal" officeooo:rsid="0014f28f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Car._20_predefinito_20_paragrafo"><text:span text:style-name="T1"><text:tab/><text:tab/><text:tab/><text:tab/><text:tab/><text:tab/></text:span></text:span><text:span text:style-name="Car._20_predefinito_20_paragrafo"><text:span text:style-name="T2"><text:tab/></text:span></text:span></text:p>
      <text:p text:style-name="P2"/>
      <text:p text:style-name="P28"><text:span text:style-name="Car._20_predefinito_20_paragrafo"><text:span text:style-name="T3">PNRR Missione 1 – Componente 1 – Investimento 1.5 “Cybersecurity” M1C1I1.5. CUPF96G24000080001. Indagine di mercato per il rinnovo e acquisto di licenze MFA (MultiFactor Authenticator), l’adeguamento delle licenze FortiAnalyzer comprensive di setup e configurazione mediante procedura sotto soglia ai sensi dell’ art. 50, comma 1, lettera b) d.lgs. 36/2023</text:span></text:span></text:p>
      <text:p text:style-name="P3"/>
      <text:p text:style-name="P9">Il sottoscritto.........................................................</text:p>
      <text:p text:style-name="P9"/>
      <text:p text:style-name="P18"><text:span text:style-name="T4">in qualità di (titolare, legale rappresentante, procuratore, capogruppo/ mandante)</text:span><text:span text:style-name="Rimando_20_nota_20_a_20_piè_20_di_20_pagina"><text:span text:style-name="T5"><text:note text:id="ftn1" text:note-class="footnote"><text:note-citation>1</text:note-citation><text:note-body><text:p text:style-name="Footnote"><text:s/>Indicare la carica e la qualifica del dichiarante</text:p></text:note-body></text:note></text:span></text:span><text:span text:style-name="T4">..............................................................................................................................................</text:span></text:p>
      <text:p text:style-name="P9"/>
      <text:p text:style-name="P9">della società.......................................................................................</text:p>
      <text:p text:style-name="P9"/>
      <text:p text:style-name="P9">con sede in.............................................Via...................................Provincia.....................</text:p>
      <text:p text:style-name="P9"/>
      <text:p text:style-name="P9">Cap.........................</text:p>
      <text:p text:style-name="P9"/>
      <text:p text:style-name="P9">Codice Fiscale............................</text:p>
      <text:p text:style-name="P9"/>
      <text:p text:style-name="P9">Partita Iva ....................................…</text:p>
      <text:p text:style-name="P6">DICHIARA</text:p>
      <text:p text:style-name="P6"/>
      <text:p text:style-name="P4">OFFERTA <text:span text:style-name="T8">TECNICO ECONOMICA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1">Descrizione sintetica sulle modalità di esecuzione della fornitura e dei servizi richiesti</text:p>
          </table:table-cell>
        </table:table-row>
        <table:table-row>
          <table:table-cell table:style-name="Tabella4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3">Descrizione prodotti</text:p>
          </table:table-cell>
          <table:table-cell table:style-name="Tabella2.B1" office:value-type="string">
            <text:p text:style-name="P23">Prezzo Offerto</text:p>
          </table:table-cell>
        </table:table-row>
        <table:table-row>
          <table:table-cell table:style-name="Tabella2.A2" office:value-type="string">
            <text:p text:style-name="P20"/>
            <text:p text:style-name="P20"/>
          </table:table-cell>
          <table:table-cell table:style-name="Tabella2.B2" office:value-type="string">
            <text:p text:style-name="P20"/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3">Tempistica</text:p>
          </table:table-cell>
          <table:table-cell table:style-name="Tabella3.B1" office:value-type="string">
            <text:p text:style-name="P22"/>
          </table:table-cell>
        </table:table-row>
      </table:table>
      <text:p text:style-name="P3"/>
      <text:p text:style-name="P3"/>
      <text:p text:style-name="P7"><text:soft-page-break/></text:p>
      <text:p text:style-name="P7">Dichiarazione costi di manodopera.</text:p>
      <text:p text:style-name="P7">DICHIARO CHE</text:p>
      <text:p text:style-name="P10"/>
      <text:p text:style-name="P12">I propri costi della manodopera <text:span text:style-name="T8">relativi all’esecuzione del contratto, </text:span>valutati sulla base dei valori economici definiti dal contratto collettivo nazionale di lavoro: </text:p>
      <text:p text:style-name="P12"><text:span text:style-name="T8">CCNL </text:span>_____________________________________________;</text:p>
      <text:p text:style-name="P11">Codice ID CNEL: _____________________________________________________;</text:p>
      <text:p text:style-name="P11">stipulato in data ______________________________________________________;</text:p>
      <text:p text:style-name="P11">tra ________________________________________________________________;</text:p>
      <text:p text:style-name="P19"><text:span text:style-name="Car._20_predefinito_20_paragrafo"><text:span text:style-name="T6">delle norme in materia previdenziale ed assistenziale, dei diversi settori merceologici e delle differenti aree territoriali sono i seguenti (</text:span></text:span><text:span text:style-name="Car._20_predefinito_20_paragrafo"><text:span text:style-name="T7">se necessario aggiungere ulteriori righe</text:span></text:span><text:span text:style-name="Car._20_predefinito_20_paragrafo"><text:span text:style-name="T6">)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5"/>
        <table:table-row>
          <table:table-cell table:style-name="Tabella1.A1" office:value-type="string">
            <text:p text:style-name="P13">N. addetti</text:p>
          </table:table-cell>
          <table:table-cell table:style-name="Tabella1.A1" office:value-type="string">
            <text:p text:style-name="P13">Qualifica</text:p>
          </table:table-cell>
          <table:table-cell table:style-name="Tabella1.A1" office:value-type="string">
            <text:p text:style-name="P13">Livello</text:p>
          </table:table-cell>
          <table:table-cell table:style-name="Tabella1.A1" office:value-type="string">
            <text:p text:style-name="P13"><text:s/>n. ore lavoro <text:span text:style-name="T8">previste per il servizio</text:span></text:p>
          </table:table-cell>
          <table:table-cell table:style-name="Tabella1.A1" office:value-type="string">
            <text:p text:style-name="P13">Costo orario</text:p>
          </table:table-cell>
          <table:table-cell table:style-name="Tabella1.A1" office:value-type="string">
            <text:p text:style-name="P13">Totale costo manodopera per livello</text:p>
          </table:table-cell>
          <table:table-cell table:style-name="Tabella1.G1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>€</text:p>
          </table:table-cell>
          <table:table-cell table:style-name="Tabella1.G2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G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G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G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G2" office:value-type="string">
            <text:p text:style-name="P24"/>
          </table:table-cell>
        </table:table-row>
        <table:table-row>
          <table:table-cell table:style-name="Tabella1.A2" table:number-columns-spanned="6" office:value-type="string">
            <text:p text:style-name="P24">Totale complessivo costo manodope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" office:value-type="string">
            <text:p text:style-name="P24">€</text:p>
          </table:table-cell>
        </table:table-row>
      </table:table>
      <text:p text:style-name="P13"/>
      <text:p text:style-name="P13"/>
      <text:p text:style-name="P14">Costi della sicurezza aziendale inclusi nell’offerta:_____________________________________</text:p>
      <text:p text:style-name="P13"/>
      <text:p text:style-name="P13"/>
      <text:p text:style-name="P16"/>
      <text:p text:style-name="P25"/>
      <text:p text:style-name="P17"><text:tab/>………………………………………..<text:tab/>………………………………………………………….</text:p>
      <text:p text:style-name="P15"><text:tab/>Luogo e data<text:tab/>IL TITOLARE/LEGALE RAPPRESENTANTE</text:p>
      <text:p text:style-name="P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Times-Roman" svg:font-family="Times-Roman" style:font-family-generic="roman"/>
    <style:font-face style:name="ArialMT" svg:font-family="ArialMT" style:font-family-generic="swiss"/>
    <style:font-face style:name="GillSansMT" svg:font-family="GillSansMT" style:font-family-generic="swiss"/>
    <style:font-face style:name="GillSansMT-Bold" svg:font-family="GillSansMT-Bold" style:font-family-generic="swiss"/>
    <style:font-face style:name="GillSansMT-Italic" svg:font-family="GillSansMT-Italic" style:font-family-generic="swiss"/>
    <style:font-face style:name="DecimaWE Rg" svg:font-family="'DecimaWE Rg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ella_20_normale1" style:display-name="Tabella normale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creation-date>2025-04-16T08:22:00Z</meta:creation-date>
    <dc:date>2025-08-06T09:02:35.516000000</dc:date>
    <meta:editing-cycles>44</meta:editing-cycles>
    <meta:editing-duration>PT40M52S</meta:editing-duration>
    <meta:document-statistic meta:table-count="4" meta:image-count="0" meta:object-count="0" meta:page-count="2" meta:paragraph-count="37" meta:word-count="201" meta:character-count="2209" meta:non-whitespace-character-count="2030"/>
    <meta:template xlink:type="simple" xlink:actuate="onRequest" xlink:title="" xlink:href="Normal.dotm"/>
  </office:meta>
</office:document-meta>
</file>